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1.753cm" fo:margin-right="0cm" fo:text-indent="0cm" style:auto-text-indent="false"/>
      <style:text-properties style:font-name="Tahoma" fo:font-size="11pt" fo:font-weight="bold" style:font-size-asian="11pt" style:font-size-complex="11pt"/>
    </style:style>
    <style:style style:name="P2" style:family="paragraph" style:parent-style-name="Text_20_body" style:master-page-name="Standard">
      <style:paragraph-properties fo:margin-left="11.753cm" fo:margin-right="0cm" fo:text-indent="0cm" style:auto-text-indent="false" style:page-number="auto"/>
      <style:text-properties style:font-name="Tahoma" fo:font-size="11pt" fo:font-weight="bold" style:font-size-asian="11pt" style:font-size-complex="11pt"/>
    </style:style>
    <style:style style:name="P3" style:family="paragraph" style:parent-style-name="Text_20_body">
      <style:text-properties style:font-name="Tahoma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Tahoma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style:font-name="Tahoma" fo:font-size="11pt" officeooo:paragraph-rsid="00235107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Tahoma" fo:font-size="11pt" officeooo:rsid="00235107" officeooo:paragraph-rsid="00235107" style:font-size-asian="11pt" style:font-size-complex="11pt"/>
    </style:style>
    <style:style style:name="P8" style:family="paragraph" style:parent-style-name="Text_20_body">
      <style:text-properties style:font-name="Tahoma" fo:font-size="11pt" style:text-underline-style="solid" style:text-underline-width="auto" style:text-underline-color="font-color" fo:font-weight="bold" style:font-size-asian="11pt" style:font-size-complex="11pt"/>
    </style:style>
    <style:style style:name="P9" style:family="paragraph" style:parent-style-name="Text_20_body">
      <style:text-properties style:font-name="Tahoma" fo:font-size="11pt" fo:font-weight="bold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size-complex="11pt"/>
    </style:style>
    <style:style style:name="P11" style:family="paragraph" style:parent-style-name="Text_20_body">
      <style:text-properties style:font-name="Tahoma" fo:font-size="11pt" fo:font-weight="bold" officeooo:paragraph-rsid="00235107" style:font-size-asian="11pt" style:font-size-complex="11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Tahoma" officeooo:rsid="00235107" officeooo:paragraph-rsid="00235107"/>
    </style:style>
    <style:style style:name="P13" style:family="paragraph" style:parent-style-name="Text_20_body">
      <style:paragraph-properties fo:line-height="150%"/>
      <style:text-properties style:font-name="Tahoma" officeooo:rsid="00235107" officeooo:paragraph-rsid="00235107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style:writing-mode="page"/>
      <style:text-properties style:font-name="Tahoma" officeooo:rsid="00235107" officeooo:paragraph-rsid="00235107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style:font-name="Tahoma" fo:font-size="9pt" officeooo:rsid="00235107" officeooo:paragraph-rsid="00235107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style:font-name="Tahoma" fo:font-size="11pt" officeooo:rsid="00235107" officeooo:paragraph-rsid="00235107" style:font-size-asian="11pt" style:font-size-complex="11pt"/>
    </style:style>
    <style:style style:name="T1" style:family="text">
      <style:text-properties style:font-name="Wingdings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officeooo:rsid="00235107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7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8" style:family="text">
      <style:text-properties style:font-name-asian="Wingdings 2" style:font-name-complex="Wingdings 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Wingdings 2" style:font-size-asian="11pt" style:font-name-complex="Wingdings 2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Wingdings 2" style:font-size-asian="9pt" style:font-name-complex="Wingdings 2" style:font-size-complex="9pt"/>
    </style:style>
    <style:style style:name="T13" style:family="text">
      <style:text-properties style:font-name="Wingdings 21"/>
    </style:style>
    <style:style style:name="T14" style:family="text">
      <style:text-properties style:font-name="Tahoma"/>
    </style:style>
    <style:style style:name="T15" style:family="text">
      <style:text-properties fo:font-size="10.5pt" style:font-name-asian="Wingdings 2" style:font-size-asian="9.14999961853027pt" style:font-name-complex="Wingdings 2" style:font-size-complex="10.5pt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Direttore S.G.A. </text:p>
      <text:p text:style-name="P1">I.T.P.A. “L. Einaudi” </text:p>
      <text:p text:style-name="P1">VERONA </text:p>
      <text:p text:style-name="P3"/>
      <text:p text:style-name="P8">RICHIESTA <text:s/>RECUPERO ORE STRAORDINARIE</text:p>
      <text:p text:style-name="P5"/>
      <text:p text:style-name="P5">Il/La sottoscritto/a _______________________________________________________ in servizio presso l’Istituto “L.Einaudi” in qualità di _______________________________ con contratto a tempo indeterminato q</text:p>
      <text:p text:style-name="P14"><text:s text:c="7"/><text:tab/><text:tab/> <text:s text:c="7"/>determinato <text:s/>q</text:p>
      <text:p text:style-name="P10">CHIEDE</text:p>
      <text:p text:style-name="P9">Recupero ore lavoro straordinario <text:span text:style-name="T4">per giornata intera </text:span>( fatte in precedenza) :</text:p>
      <text:p text:style-name="P4">dal _______________ al ____________ (n.______ore)</text:p>
      <text:p text:style-name="P4">dal _______________ al ____________ (n.______ore)</text:p>
      <text:p text:style-name="P7">dal _______________ al ____________ (n.______ore)</text:p>
      <text:p text:style-name="P12">ovvero</text:p>
      <text:p text:style-name="P11">Recupero ore lavoro straordinario ( fatte in precedenza) :</text:p>
      <text:p text:style-name="P6">dal<text:span text:style-name="T4">le ore </text:span><text:s/>_______________ al<text:span text:style-name="T4">le ore </text:span><text:s/>____________ (n.______ore)</text:p>
      <text:p text:style-name="P6">dal<text:span text:style-name="T4">le ore </text:span><text:s/>_______________ al<text:span text:style-name="T4">le ore </text:span><text:s/>____________ (n.______ore)</text:p>
      <text:p text:style-name="P13"/>
      <text:p text:style-name="P13"/>
      <text:p text:style-name="P13">Verona _______________________________ <text:s text:c="30"/>Firma _____________________</text:p>
      <text:p text:style-name="P13"/>
      <text:p text:style-name="P13"/>
      <text:p text:style-name="P13"/>
      <text:p text:style-name="P15">V<text:span text:style-name="T11">isto </text:span></text:p>
      <text:p text:style-name="P16">Si autorizza <text:s text:c="3"/><text:tab/><text:tab/><text:span text:style-name="T5"></text:span><text:tab/><text:span text:style-name="T13"> </text:span></text:p>
      <text:p text:style-name="P15"><text:span text:style-name="T11">non si autorizza</text:span><text:tab/><text:tab/><text:span text:style-name="T7">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7"><text:span text:style-name="T8"><text:tab/><text:tab/><text:tab/><text:tab/><text:tab/><text:tab/><text:tab/><text:tab/><text:tab/>Firma 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01cm" fo:margin-right="2.10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47S</meta:editing-duration>
    <meta:editing-cycles>30</meta:editing-cycles>
    <meta:generator>LibreOffice/5.4.1.2$Windows_x86 LibreOffice_project/ea7cb86e6eeb2bf3a5af73a8f7777ac570321527</meta:generator>
    <dc:date>2017-11-07T11:51:44.345000000</dc:date>
    <meta:print-date>2015-09-28T08:42:38.505000000</meta:print-date>
    <meta:document-statistic meta:table-count="0" meta:image-count="0" meta:object-count="0" meta:page-count="1" meta:paragraph-count="20" meta:word-count="97" meta:character-count="916" meta:non-whitespace-character-count="765"/>
    <meta:user-defined meta:name="Info 1"/>
    <meta:user-defined meta:name="Info 2"/>
    <meta:user-defined meta:name="Info 3"/>
    <meta:user-defined meta:name="Info 4"/>
  </office:meta>
</office:document-meta>
</file>