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75cm" table:align="left"/>
    </style:style>
    <style:style style:name="Tabella1.A" style:family="table-column">
      <style:table-column-properties style:column-width="1.482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3.341cm"/>
    </style:style>
    <style:style style:name="Tabella1.D" style:family="table-column">
      <style:table-column-properties style:column-width="2.858cm"/>
    </style:style>
    <style:style style:name="Tabella1.E" style:family="table-column">
      <style:table-column-properties style:column-width="0.423cm"/>
    </style:style>
    <style:style style:name="Tabella1.F" style:family="table-column">
      <style:table-column-properties style:column-width="4.445cm"/>
    </style:style>
    <style:style style:name="Tabella1.G" style:family="table-column">
      <style:table-column-properties style:column-width="2.80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E1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text-line-through-style="none" style:text-line-through-type="none" style:font-name="Tahoma" fo:font-size="10.5pt" style:text-underline-style="none" style:text-blinking="false" style:font-size-asian="10.5pt" style:font-size-complex="10.5pt"/>
    </style:style>
    <style:style style:name="P2" style:family="paragraph" style:parent-style-name="Text_20_body">
      <style:text-properties style:font-name="Tahom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0.5pt" officeooo:paragraph-rsid="00122016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.5pt" officeooo:paragraph-rsid="00122016" style:font-size-asian="10.5pt" style:font-size-complex="10.5pt"/>
    </style:style>
    <style:style style:name="P6" style:family="paragraph" style:parent-style-name="Text_20_body">
      <style:text-properties style:font-name="Tahoma" fo:font-size="10.5pt" officeooo:rsid="00122016" officeooo:paragraph-rsid="00122016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style:font-name="Tahoma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 style:writing-mode="page"/>
      <style:text-properties style:font-name="Tahoma" fo:font-size="10.5pt" officeooo:paragraph-rsid="00122016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0.5pt" style:font-size-asian="10.5pt" style:font-size-complex="10.5pt"/>
    </style:style>
    <style:style style:name="P11" style:family="paragraph" style:parent-style-name="Table_20_Contents">
      <style:text-properties style:font-name="Tahoma" fo:font-size="10.5pt" style:font-size-asian="10.5pt" style:font-size-complex="10.5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.5pt" fo:font-weight="bold" style:font-size-asian="10.5pt" style:font-size-complex="10.5pt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Tahoma" fo:font-size="10.5pt" style:font-size-asian="10.5pt" style:font-size-complex="10.5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.5pt" style:font-size-asian="10.5pt" style:font-size-complex="10.5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ahoma" fo:font-size="10.5pt" style:text-underline-style="solid" style:text-underline-width="auto" style:text-underline-color="font-color" fo:font-weight="bold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officeooo:rsid="00122016"/>
    </style:style>
    <style:style style:name="T4" style:family="text">
      <style:text-properties officeooo:rsid="00144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OMANDA DI SCAMBIO E RITORNO ORARIO         </text:span> </text:p>
      <text:p text:style-name="P9">                                                                          </text:p>
      <text:p text:style-name="P9"><text:tab/><text:tab/><text:tab/><text:tab/><text:tab/><text:tab/><text:tab/>AL DIRIGENTE SCOLASTICO</text:p>
      <text:p text:style-name="P8">                                                                           I.T.S.E. “LUIGI EINAUDI”</text:p>
      <text:p text:style-name="P8">                                                                           <text:span text:style-name="T1">VERONA</text:span></text:p>
      <text:p text:style-name="P1"> </text:p>
      <text:p text:style-name="P2">Il/la sottoscritto/a ____________________________________________________­­­­­_____________</text:p>
      <text:p text:style-name="P2">Docente a tempo indeterminato/determinato per la materia di ______________________________</text:p>
      <text:p text:style-name="P2">_________________________ nelle classi ____________________________________________</text:p>
      <text:p text:style-name="P3"> <text:span text:style-name="T2">CHIEDE</text:span></text:p>
      <text:p text:style-name="P2">di poter effettuare uno scambio di orario, come previsto dell’art. 13* del contratto integrativo di Istituto, con i sottoindicati colleghi per il seguente motivo:</text:p>
      <text:p text:style-name="P2">il giorno 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12">ORA</text:p>
          </table:table-cell>
          <table:table-cell table:style-name="Tabella1.B1" office:value-type="string">
            <text:p text:style-name="P12">CLASSE</text:p>
          </table:table-cell>
          <table:table-cell table:style-name="Tabella1.B1" office:value-type="string">
            <text:p text:style-name="P14"> <text:span text:style-name="T2">DOCENTE IN SOSTITUZIONE</text:span></text:p>
          </table:table-cell>
          <table:table-cell table:style-name="Tabella1.B1" office:value-type="string">
            <text:p text:style-name="P12">FIRMA</text:p>
          </table:table-cell>
          <table:table-cell table:style-name="Tabella1.E1" table:number-rows-spanned="7" office:value-type="string">
            <text:p text:style-name="P14"> </text:p>
            <text:p text:style-name="P14"> </text:p>
            <text:p text:style-name="P14"> </text:p>
          </table:table-cell>
          <table:table-cell table:style-name="Tabella1.B1" office:value-type="string">
            <text:p text:style-name="P15">RITORNO NELLA </text:p>
            <text:p text:style-name="P15">STESSA CLASSE</text:p>
            <text:p text:style-name="P15">GG/M/A</text:p>
          </table:table-cell>
          <table:table-cell table:style-name="Tabella1.B1" office:value-type="string">
            <text:p text:style-name="P12">FIRMA</text:p>
          </table:table-cell>
        </table:table-row>
        <table:table-row>
          <table:table-cell table:style-name="Tabella1.A2" office:value-type="string">
            <text:p text:style-name="P14">1^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4">2^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4">3^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4">4^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4">5^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4">6^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 </text:p>
          </table:table-cell>
        </table:table-row>
      </table:table>
      <text:p text:style-name="P6"/>
      <text:p text:style-name="P6">Programma svolto nell<text:span text:style-name="T4">a/</text:span>e class<text:span text:style-name="T4">e/</text:span>i <text:s/>ne<text:span text:style-name="T4">i</text:span> giorni di cui sopr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3">V</text:span>ER<text:span text:style-name="T3">O</text:span>NA ________________________                                                                                       <text:tab/><text:tab/><text:tab/><text:tab/><text:tab/><text:tab/><text:tab/><text:tab/>FIRMA __<text:span text:style-name="T3">_______</text:span>____________</text:p>
      <text:p text:style-name="P2"/>
      <text:p text:style-name="P2">N.B.: La domanda va presentata almeno 5 giorni prima della fruizione</text:p>
      <text:p text:style-name="P5"><text:s text:c="7"/><text:span text:style-name="T3">G</text:span>li scambi orari possono avvenire fino ad un max di 2 volte l’anno. </text:p>
      <text:p text:style-name="P8"/>
      <text:p text:style-name="P8"/>
      <text:p text:style-name="P8"> </text:p>
      <text:p text:style-name="P8">                   <text:tab/><text:tab/><text:tab/><text:tab/><text:tab/><text:tab/><text:tab/>  si concede</text:p>
      <text:p text:style-name="P8"><text:tab/><text:tab/><text:tab/><text:tab/><text:tab/><text:tab/><text:tab/>VISTO: -------------------</text:p>
      <text:p text:style-name="P8">               <text:tab/><text:tab/><text:tab/><text:tab/><text:tab/><text:tab/><text:tab/> non si concede</text:p>
      <text:p text:style-name="P10"/>
      <text:p text:style-name="P10">                                                                            IL DIRIGENTE SCOLASTICO</text:p>
      <text:p text:style-name="P4">                                                                                        Flavio Fi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39:57.209000000</meta:creation-date>
    <dc:date>2018-04-18T13:53:33.268000000</dc:date>
    <meta:editing-duration>PT1M34S</meta:editing-duration>
    <meta:editing-cycles>2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70" meta:word-count="125" meta:character-count="1833" meta:non-whitespace-character-count="1138"/>
  </office:meta>
</office:document-meta>
</file>