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line-height="200%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P5" style:family="paragraph" style:parent-style-name="Standard">
      <style:text-properties style:font-name="Tahoma" fo:font-size="16pt" style:font-name-asian="Tahoma" style:font-size-asian="16pt" style:font-name-complex="Tahoma" style:font-size-complex="16pt"/>
    </style:style>
    <style:style style:name="P6" style:family="paragraph" style:parent-style-name="Standard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-asian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4">Dichiarazione sostitutiva di certificazione </text:p>
      <text:p text:style-name="P5"><text:s/></text:p>
      <text:p text:style-name="P2">(art. 46 D.P.R.28 dicembre 2000 n. 445 ) </text:p>
      <text:p text:style-name="P2"/>
      <text:p text:style-name="P1"/>
      <text:p text:style-name="P3">Il/la Sottoscritt _ _____________________________________________________________ </text:p>
      <text:p text:style-name="P3">nato a _____________________________________________ (_____) il____/____/_____,</text:p>
      <text:p text:style-name="P3">residente a _____________________ (_____) in __________________________ n° _____</text:p>
      <text:p text:style-name="P3"/>
      <text:p text:style-name="P1">consapevole che chiunque rilascia dichiarazioni mendaci è punito ai sensi del codice penale e delle leggi speciali in materia, ai sensi e per gli effetti dell'art. 46 D.P.R. n. 445/2000</text:p>
      <text:p text:style-name="P1"/>
      <text:p text:style-name="P1"/>
      <text:p text:style-name="P2">DICHIARA 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>_______________________________________________________________________________</text:p>
      <text:p text:style-name="P3"/>
      <text:p text:style-name="P1"/>
      <text:p text:style-name="P1">Luogo,__________________<text:tab/> <text:s text:c="3"/><text:tab/><text:tab/><text:tab/>______________________________</text:p>
      <text:p text:style-name="P1"><text:soft-page-break/><text:span text:style-name="T1"><text:s text:c="8"/></text:span><text:tab/><text:tab/><text:tab/><text:tab/><text:tab/><text:tab/><text:tab/><text:tab/>Firma del dichiarante </text:p>
      <text:p text:style-name="P1"><text:span text:style-name="T1"><text:s text:c="80"/></text:span>(per esteso e leggibile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i sensi dell’art. 10 della legge 675/1996 e successive modificazioni, le informazioni indicate nella presente dichiarazione verranno utilizzate unicamente per le finalità per le quali sono state acquisite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/>
    <meta:creation-date>2017-11-06T14:20:00</meta:creation-date>
    <dc:creator>Mara Betterle</dc:creator>
    <dc:date>2019-08-28T09:27:00</dc:date>
    <meta:editing-cycles>2</meta:editing-cycles>
    <meta:document-statistic meta:table-count="0" meta:image-count="0" meta:object-count="0" meta:page-count="2" meta:paragraph-count="20" meta:word-count="105" meta:character-count="1563" meta:non-whitespace-character-count="1368"/>
    <meta:generator>LibreOffice/6.3.0.4$Linux_X86_64 LibreOffice_project/30$Build-4</meta:generator>
  </office:meta>
</office:document-meta>
</file>